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ArialMT" svg:font-family="ArialMT" style:font-adornments="Predeterminado" style:font-pitch="variable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TimesNewRomanPSMT" svg:font-family="TimesNewRomanPSMT" style:font-adornments="Predeterminado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1" fo:font-size="11pt" fo:font-weight="normal" officeooo:paragraph-rsid="00910b15" style:font-size-asian="11pt" style:font-weight-asian="normal" style:font-name-complex="Verdana1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1" fo:font-size="11pt" fo:font-weight="bold" officeooo:rsid="0013a797" officeooo:paragraph-rsid="00910b15" style:font-size-asian="11pt" style:font-weight-asian="bold" style:font-name-complex="Verdana1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94ea26"/>
    </style:style>
    <style:style style:name="P7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8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10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11" style:family="paragraph" style:parent-style-name="Footer">
      <style:text-properties style:font-name="Arial1" fo:font-size="6pt" style:font-size-asian="5.25pt" style:font-size-complex="6pt"/>
    </style:style>
    <style:style style:name="P1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3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4" style:family="paragraph" style:parent-style-name="Standard">
      <style:paragraph-properties fo:margin-left="5.6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5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6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910b15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9a7c11" officeooo:paragraph-rsid="009645b3"/>
    </style:style>
    <style:style style:name="P19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1" fo:font-size="11pt" fo:font-weight="bold" officeooo:paragraph-rsid="00910b15" style:font-size-asian="11pt" style:font-weight-asian="bold" style:font-name-complex="Verdana1" style:font-size-complex="11pt"/>
    </style:style>
    <style:style style:name="T1" style:family="text">
      <style:text-properties officeooo:rsid="00436e58"/>
    </style:style>
    <style:style style:name="T2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3" style:family="text">
      <style:text-properties style:font-name="Verdana1" fo:font-size="11pt" fo:font-weight="bold" officeooo:rsid="0013a797" style:font-size-asian="11pt" style:font-weight-asian="bold" style:font-name-complex="Verdana1" style:font-size-complex="11pt" style:font-weight-complex="bold"/>
    </style:style>
    <style:style style:name="T4" style:family="text">
      <style:text-properties style:font-name="Verdana1" fo:font-size="11pt" fo:font-weight="bold" officeooo:rsid="004c7d02" style:font-size-asian="11pt" style:font-weight-asian="bold" style:font-name-complex="Verdana1" style:font-size-complex="11pt" style:font-weight-complex="bold"/>
    </style:style>
    <style:style style:name="T5" style:family="text">
      <style:text-properties style:font-name="Verdana1" fo:font-size="11pt" fo:font-weight="bold" officeooo:rsid="00551a6b" style:font-size-asian="11pt" style:font-weight-asian="bold" style:font-name-complex="Verdana1" style:font-size-complex="11pt" style:font-weight-complex="bold"/>
    </style:style>
    <style:style style:name="T6" style:family="text">
      <style:text-properties style:font-name="Verdana1" fo:font-size="11pt" fo:font-weight="bold" officeooo:rsid="004c693c" style:font-size-asian="11pt" style:font-weight-asian="bold" style:font-name-complex="Verdana1" style:font-size-complex="11pt" style:font-weight-complex="bold"/>
    </style:style>
    <style:style style:name="T7" style:family="text">
      <style:text-properties style:font-name="Verdana1" fo:font-size="11pt" fo:font-weight="bold" officeooo:rsid="005186e6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fo:font-size="11pt" fo:font-weight="bold" officeooo:rsid="00374a3c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1" fo:font-size="11pt" fo:font-weight="bold" officeooo:rsid="00160ca3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1" fo:font-size="11pt" fo:font-weight="bold" officeooo:rsid="0016ede4" style:font-size-asian="11pt" style:font-weight-asian="bold" style:font-name-complex="Verdana1" style:font-size-complex="11pt" style:font-weight-complex="bold"/>
    </style:style>
    <style:style style:name="T11" style:family="text">
      <style:text-properties style:font-name="Verdana1" fo:font-size="11pt" fo:font-weight="bold" officeooo:rsid="009421d0" style:font-size-asian="11pt" style:font-weight-asian="bold" style:font-name-complex="Verdana1" style:font-size-complex="11pt" style:font-weight-complex="bold"/>
    </style:style>
    <style:style style:name="T12" style:family="text">
      <style:text-properties style:font-name="Verdana1" fo:font-size="11pt" fo:font-weight="bold" officeooo:rsid="0037462f" style:letter-kerning="true" style:font-size-asian="11pt" style:font-weight-asian="bold" style:font-name-complex="Verdana1" style:font-size-complex="11pt" style:font-weight-complex="bold"/>
    </style:style>
    <style:style style:name="T13" style:family="text">
      <style:text-properties style:font-name="Verdana1" fo:font-size="11pt" fo:font-weight="bold" officeooo:rsid="0044f81c" style:letter-kerning="true" style:font-size-asian="11pt" style:font-weight-asian="bold" style:font-name-complex="Verdana1" style:font-size-complex="11pt" style:font-weight-complex="bold"/>
    </style:style>
    <style:style style:name="T14" style:family="text">
      <style:text-properties style:font-name="Verdana1" fo:font-size="11pt" fo:font-weight="bold" officeooo:rsid="0047d0cb" style:letter-kerning="true" style:font-size-asian="11pt" style:font-weight-asian="bold" style:font-name-complex="Verdana1" style:font-size-complex="11pt" style:font-weight-complex="bold"/>
    </style:style>
    <style:style style:name="T15" style:family="text">
      <style:text-properties style:font-name="Verdana1" fo:font-size="11pt" fo:font-weight="bold" officeooo:rsid="0049518c" style:letter-kerning="true" style:font-size-asian="11pt" style:font-weight-asian="bold" style:font-name-complex="Verdana1" style:font-size-complex="11pt" style:font-weight-complex="bold"/>
    </style:style>
    <style:style style:name="T16" style:family="text">
      <style:text-properties style:font-name="Verdana1" fo:font-size="11pt" fo:font-weight="normal" style:font-size-asian="11pt" style:font-weight-asian="normal" style:font-name-complex="Verdana1" style:font-size-complex="11pt"/>
    </style:style>
    <style:style style:name="T17" style:family="text">
      <style:text-properties style:font-name="Verdana1" fo:font-size="11pt" fo:font-weight="normal" officeooo:rsid="0016ede4" style:font-size-asian="11pt" style:font-weight-asian="normal" style:font-name-complex="Verdana1" style:font-size-complex="11pt"/>
    </style:style>
    <style:style style:name="T18" style:family="text">
      <style:text-properties style:font-name="Verdana1" fo:font-size="11pt" fo:font-weight="normal" officeooo:rsid="003112ac" style:font-size-asian="11pt" style:font-weight-asian="normal" style:font-name-complex="Verdana1" style:font-size-complex="11pt"/>
    </style:style>
    <style:style style:name="T19" style:family="text">
      <style:text-properties style:font-name="Verdana1" fo:font-size="11pt" fo:font-weight="normal" officeooo:rsid="002059d6" style:font-size-asian="11pt" style:font-weight-asian="normal" style:font-name-complex="Verdana1" style:font-size-complex="11pt"/>
    </style:style>
    <style:style style:name="T20" style:family="text">
      <style:text-properties style:font-name="Verdana1" fo:font-size="11pt" fo:font-weight="normal" officeooo:rsid="0049518c" style:font-size-asian="11pt" style:font-weight-asian="normal" style:font-name-complex="Verdana1" style:font-size-complex="11pt"/>
    </style:style>
    <style:style style:name="T21" style:family="text">
      <style:text-properties style:font-name="Verdana1" fo:font-size="11pt" fo:font-weight="normal" officeooo:rsid="00374a3c" style:letter-kerning="true" style:font-size-asian="11pt" style:font-weight-asian="normal" style:font-name-complex="Verdana1" style:font-size-complex="11pt"/>
    </style:style>
    <style:style style:name="T22" style:family="text">
      <style:text-properties style:font-name="Verdana1" fo:font-size="11pt" fo:font-weight="normal" officeooo:rsid="0049518c" style:letter-kerning="true" style:font-size-asian="11pt" style:font-weight-asian="normal" style:font-name-complex="Verdana1" style:font-size-complex="11pt"/>
    </style:style>
    <style:style style:name="T23" style:family="text">
      <style:text-properties fo:font-variant="normal" fo:text-transform="none" fo:color="#212121" style:font-name="Verdana1" fo:font-size="12pt" fo:letter-spacing="normal" fo:language="es" fo:country="SV" fo:font-style="normal" style:text-underline-style="none" fo:font-weight="normal" officeooo:rsid="00333068" style:letter-kerning="true" style:font-name-asian="SimSun1" style:font-size-asian="12pt" style:language-asian="zh" style:country-asian="CN" style:font-weight-asian="normal" style:font-name-complex="Verdana1" style:font-size-complex="12pt" style:language-complex="hi" style:country-complex="IN" style:font-weight-complex="normal"/>
    </style:style>
    <style:style style:name="T24" style:family="text">
      <style:text-properties fo:font-variant="normal" fo:text-transform="none" fo:color="#212121" style:font-name="Verdana1" fo:font-size="12pt" fo:letter-spacing="normal" fo:language="es" fo:country="SV" fo:font-style="normal" style:text-underline-style="none" fo:font-weight="normal" officeooo:rsid="031b35ef" style:letter-kerning="true" style:font-name-asian="SimSun1" style:font-size-asian="12pt" style:language-asian="zh" style:country-asian="CN" style:font-weight-asian="normal" style:font-name-complex="Verdana1" style:font-size-complex="12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Verdana1" fo:font-size="11pt" fo:letter-spacing="normal" fo:font-style="normal" fo:font-weight="normal" officeooo:rsid="002059d6" style:font-size-asian="11pt" style:font-weight-asian="normal" style:font-name-complex="Verdana1" style:font-size-complex="11pt" style:font-weight-complex="normal"/>
    </style:style>
    <style:style style:name="T26" style:family="text">
      <style:text-properties fo:font-variant="normal" fo:text-transform="none" fo:color="#000000" style:font-name="Verdana1" fo:font-size="11pt" fo:letter-spacing="normal" fo:font-style="normal" fo:font-weight="normal" officeooo:rsid="009c0a7c" style:font-size-asian="11pt" style:font-weight-asian="normal" style:font-name-complex="Verdana1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4"><text:bookmark text:name="caratula36563"/><text:tab/><text:tab/></text:p>
      <text:p text:style-name="P6"><text:span text:style-name="T16"><text:tab/><text:tab/>La Comisión de Asuntos Comunales ha considerado el </text:span><text:span text:style-name="T2">Proyecto de </text:span><text:span text:style-name="T8">Comunicación</text:span><text:span text:style-name="T9"> </text:span><text:span text:style-name="T12">4</text:span><text:span text:style-name="T13">16</text:span><text:span text:style-name="T14">64</text:span><text:span text:style-name="T10"> CD </text:span><text:span text:style-name="T15">FSP Ciudad Futura</text:span><text:span text:style-name="T10"> </text:span><text:span text:style-name="T17">presentado por </text:span><text:span text:style-name="T18">el Sr</text:span><text:span text:style-name="T19">.</text:span><text:span text:style-name="T17"> Diputad</text:span><text:span text:style-name="T18">o</text:span><text:span text:style-name="T17"> </text:span><text:span text:style-name="T21">D</text:span><text:span text:style-name="T22">EL FRADE</text:span><text:span text:style-name="T18">,</text:span><text:bookmark text:name="caratula41543"/><text:span text:style-name="T18"> </text:span><text:span text:style-name="T20">p</text:span><text:span text:style-name="T23">or el cual se solicita a través de sus organismos correspondientes disponga informar sobre los últimos procesos de urbanizaciones y privatización del espacio publico en la ciudad de </text:span><text:span text:style-name="T24">F</text:span><text:span text:style-name="T23">unes departamento </text:span><text:span text:style-name="T24">R</text:span><text:span text:style-name="T23">osario</text:span><text:span text:style-name="T25">, </text:span><text:span text:style-name="T26">del que surge que no es materia de esta comisión, sino competencia de la órbita municipal, se aconseja su pase al archivo. </text:span></text:p>
      <text:p text:style-name="P5"/>
      <text:p text:style-name="P17"><text:span text:style-name="T3">SALA DE LA COMISION – </text:span><text:span text:style-name="T4">ZO</text:span><text:span text:style-name="T5">OM</text:span><text:span text:style-name="T4"> </text:span><text:span text:style-name="T3">, </text:span><text:span text:style-name="T11">17</text:span><text:span text:style-name="T6"> </text:span><text:span text:style-name="T7">de MARZO 2021.</text:span></text:p>
      <text:p text:style-name="P18"><text:span text:style-name="T7">FIRMANTES: ORCIANI – SOLA – REAL – PINOTTI – ARMAS BELAVI -LENC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adornments="Predeterminado" style:font-pitch="variable"/>
    <style:font-face style:name="Gentium Basic" svg:font-family="'Gentium Basic'" style:font-pitch="variable"/>
    <style:font-face style:name="SimSun1" svg:font-family="SimSun" style:font-pitch="variable"/>
    <style:font-face style:name="TimesNewRomanPSMT" svg:font-family="TimesNewRomanPSMT" style:font-adornments="Predeterminado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7" style:family="paragraph" style:parent-style-name="Footer">
      <style:text-properties style:font-name="Arial1" fo:font-size="6pt" style:font-size-asian="5.25pt" style:font-size-complex="6pt"/>
    </style:style>
    <style:style style:name="MP8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9" style:family="paragraph" style:parent-style-name="Standard">
      <style:paragraph-properties fo:margin-left="5.6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0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1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2" style:family="paragraph" style:parent-style-name="Footer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3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T1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– (S3000DCO) – Santa Fe – República Argentina</text:p>
            </table:table-cell>
            <table:table-cell office:value-type="string">
              <text:p text:style-name="MP4"><draw:frame draw:style-name="Mfr2" draw:name="Marco1" text:anchor-type="paragraph" svg:y="0.31cm" svg:width="2cm" svg:height="0.661cm" draw:z-index="0"><draw:text-box fo:min-height="68%"><text:p text:style-name="MP5">Pág. <text:page-number text:select-page="current">1</text:page-number></text:p></draw:text-box></draw:frame></text:p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8"/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9"/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.661cm" draw:z-index="0"><draw:text-box fo:min-height="68%"><text:p text:style-name="MP12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3-01T10:04:18.841450803</meta:creation-date>
    <meta:editing-duration>PT8M4S</meta:editing-duration>
    <meta:editing-cycles>6</meta:editing-cycles>
    <meta:generator>LibreOffice/6.3.4.2$Linux_X86_64 LibreOffice_project/30$Build-2</meta:generator>
    <dc:title>Hoja oficial</dc:title>
    <dc:date>2021-03-18T09:12:16.759251432</dc:date>
    <meta:document-statistic meta:table-count="2" meta:image-count="1" meta:object-count="0" meta:page-count="1" meta:paragraph-count="9" meta:word-count="120" meta:character-count="767" meta:non-whitespace-character-count="639"/>
  </office:meta>
</office:document-meta>
</file>